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44000002E920BC043264E967B9.png" manifest:media-type="image/png"/>
  <manifest:file-entry manifest:full-path="Pictures/10000201000001D4000002A651B9594D8E21A559.png" manifest:media-type="image/png"/>
  <manifest:file-entry manifest:full-path="Pictures/10000201000001DC000002B8E9B03AEAABE52079.png" manifest:media-type="image/png"/>
  <manifest:file-entry manifest:full-path="Pictures/1000020100000244000002E8A3AB3A38689EE7D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left="0in" fo:margin-right="0in" fo:text-align="center" style:justify-single-word="false" fo:text-indent="-0.8126in" style:auto-text-indent="false" style:page-number="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2.png" text:anchor-type="as-char" svg:width="7.411in" svg:height="9.4953in" draw:z-index="0"><draw:image xlink:href="Pictures/1000020100000244000002E8A3AB3A38689EE7D4.png" xlink:type="simple" xlink:show="embed" xlink:actuate="onLoad" loext:mime-type="image/png"/></draw:frame></text:p>
      <text:p text:style-name="P1"><draw:frame draw:style-name="fr1" draw:name="image1.png" text:anchor-type="as-char" svg:width="6.8874in" svg:height="10.0575in" draw:z-index="0"><draw:image xlink:href="Pictures/10000201000001DC000002B8E9B03AEAABE52079.png" xlink:type="simple" xlink:show="embed" xlink:actuate="onLoad" loext:mime-type="image/png"/></draw:frame></text:p>
      <text:p text:style-name="P1"><draw:frame draw:style-name="fr1" draw:name="image3.png" text:anchor-type="as-char" svg:width="7.0165in" svg:height="10.1516in" draw:z-index="0"><draw:image xlink:href="Pictures/10000201000001D4000002A651B9594D8E21A559.png" xlink:type="simple" xlink:show="embed" xlink:actuate="onLoad" loext:mime-type="image/png"/></draw:frame></text:p>
      <text:p text:style-name="P1"><draw:frame draw:style-name="fr1" draw:name="image4.png" text:anchor-type="as-char" svg:width="7.1335in" svg:height="9.1516in" draw:z-index="0"><draw:image xlink:href="Pictures/1000020100000244000002E920BC043264E967B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5in" fo:margin-bottom="1in" fo:margin-left="1in" fo:margin-right="1in" style:writing-mode="lr-tb" style:layout-grid-color="#c0c0c0" style:layout-grid-lines="2476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4" meta:object-count="0" meta:page-count="1" meta:paragraph-count="4" meta:word-count="0" meta:character-count="0" meta:non-whitespace-character-count="0"/>
    <meta:generator>LibreOfficeDev/6.0.5.2$Linux_X86_64 LibreOffice_project/</meta:generator>
  </office:meta>
</office:document-meta>
</file>